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dubbele carport + zonnepanelen, Hoeveneind   1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2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Hoeveneind   11 Teteringen, het bouwen van een dubbele carport +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3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ubbele carport + zonnepanelen, Hoeveneind   1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34</meta:user-defined>
    <meta:user-defined meta:name="OVERHEIDop.GmbID/DC.identifier">gmb-2017-119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11</meta:user-defined>
    <meta:user-defined meta:name="OVERHEIDop.woonplaats">Teteringen</meta:user-defined>
    <meta:user-defined meta:name="OVERHEIDop.straatnaam">Hoevenei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44 402907</meta:user-defined>
    <meta:user-defined meta:name="OVERHEIDop.versieInformatie"/>
  </office:meta>
</office:document-meta>
</file>