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mmen bij volmacht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kmaar maakt bekend dat het bij de verkiezing van de leden van de Tweede Kamer der Staten-Generaal op 15 maart 2017 een kiezer is toegestaan om bij volmacht te stemmen. Daarbij gelden de volgende bepalingen.</text:p>
            <text:p text:style-name="common-al"/>
            <text:p text:style-name="common-al">
            <text:span text:style-name="nadrukvet">Schriftelijke aanvraag</text:span>
          </text:p>
            <text:list text:style-name="id1-3-2-1-1-4">
              <text:list-item text:style-override="id1-3-2-1-1-4-1">
                <text:number>-</text:number>
                <text:p text:style-name="al">Formulieren voor de schriftelijke aanvraag van een machtiging zijn te verkrijgen:</text:p>
                <text:list text:style-name="id1-3-2-1-1-4-1-3">
                  <text:list-item text:style-override="id1-3-2-1-1-4-1-3-1">
                    <text:number>o</text:number>
                    <text:p text:style-name="al">bij de publieksbalies van de gemeente, of</text:p>
                  </text:list-item>
                  <text:list-item text:style-override="id1-3-2-1-1-4-1-3-2">
                    <text:number>o</text:number>
                    <text:p text:style-name="al">via www.alkmaar.nl/verkiezingen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-</text:number>
                <text:p text:style-name="al">Het ingevulde formulier moet uiterlijk 10 maart 2017 in bezit zijn van de gemeente waar de kiezer op 30 januari 2017 staat ingeschreven.</text:p>
              </text:list-item>
              <text:list-item text:style-override="id1-3-2-1-1-5-2">
                <text:number>-</text:number>
                <text:p text:style-name="al">De gemachtigde kiezer moet op 30 januari 2017 geregistreerd staan als kiezer bij een Nederlandse gemeente.</text:p>
              </text:list-item>
              <text:list-item text:style-override="id1-3-2-1-1-5-3">
                <text:number>-</text:number>
                <text:p text:style-name="al">De gemachtigde kiezer ontvangt van de gemeente een volmachtbewijs, waarmee hij op de verkiezingsdag de stem van de volmachtgever kan uitbrengen.</text:p>
              </text:list-item>
              <text:list-item text:style-override="id1-3-2-1-1-5-4">
                <text:number>-</text:number>
                <text:p text:style-name="al">Een verleende volmacht kan niet worden ingetrokken.</text:p>
              </text:list-item>
            </text:list>
            <text:p text:style-name="common-al"> </text:p>
            <text:p text:style-name="common-al">
            <text:span text:style-name="nadrukvet">Machtiging door overdracht van de stempas</text:span>
          </text:p>
            <text:list text:style-name="id1-3-2-1-1-8">
              <text:list-item text:style-override="id1-3-2-1-1-8-1">
                <text:number>-</text:number>
                <text:p text:style-name="al">In plaats van een schriftelijk aanvraag, kan een kiezer een andere kiezer machtigen door overdracht van zijn stempas.</text:p>
              </text:list-item>
              <text:list-item text:style-override="id1-3-2-1-1-8-2">
                <text:number>-</text:number>
                <text:p text:style-name="al">Op deze wijze kan een kiezer alleen een andere kiezer van binnen de eigen gemeente machtigen.</text:p>
              </text:list-item>
              <text:list-item text:style-override="id1-3-2-1-1-8-3">
                <text:number>-</text:number>
                <text:p text:style-name="al">De kiezer vult het volmachtgedeelte op de achterkant van zijn stempas in en geeft de stempas met een (kopie) van een legitimatiebewijs aan de gemachtigde kiezer.</text:p>
              </text:list-item>
              <text:list-item text:style-override="id1-3-2-1-1-8-4">
                <text:number>-</text:number>
                <text:p text:style-name="al">Op de verkiezingsdag kan de gemachtigde kiezer met de ingevulde stempas en een (kopie) van het legitimatiebewijs van de volmachtgever de volmachtstem uitbrengen.</text:p>
              </text:list-item>
              <text:list-item text:style-override="id1-3-2-1-1-8-5">
                <text:number>-</text:number>
                <text:p text:style-name="al">De volmachtgever kan tot op de verkiezingsdag zijn volmacht intrekken.</text:p>
              </text:list-item>
            </text:list>
            <text:p text:style-name="common-al"> </text:p>
            <text:p text:style-name="common-al">
            <text:span text:style-name="nadrukvet">Algemeen</text:span>
          </text:p>
            <text:list text:style-name="id1-3-2-1-1-11">
              <text:list-item text:style-override="id1-3-2-1-1-11-1">
                <text:number>-</text:number>
                <text:p text:style-name="al">De gemachtigde kiezer moet de volmachtstem(men) gelijktijdig met zijn eigen stem uitbrengen.</text:p>
              </text:list-item>
              <text:list-item text:style-override="id1-3-2-1-1-11-2">
                <text:number>-</text:number>
                <text:p text:style-name="al">Een kiezer mag maximaal twee volmachten aannemen.</text:p>
              </text:list-item>
            </text:list>
            <text:p text:style-name="common-al">  </text:p>
            <text:p text:style-name="common-al">Alkmaar, 16 januari 2017</text:p>
            <text:p text:style-name="common-al"/>
            <text:p text:style-name="last-al">De burgemeester, P.M. Bruinoo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bij volmacht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63</meta:user-defined>
    <meta:user-defined meta:name="OVERHEIDop.GmbID/DC.identifier">gmb-2017-1196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