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redelaan 5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redelaan      58, 1251 GJ, het vervangen van een toegangspoort, ingekomen 30 jun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U kunt hiervoor een afspraak maken via het Klantcontactcentrum,     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9622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22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22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redelaan 5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19622</meta:user-defined>
    <meta:user-defined meta:name="OVERHEIDop.GmbID/DC.identifier">gmb-2017-1196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GJ 58</meta:user-defined>
    <meta:user-defined meta:name="OVERHEIDop.woonplaats">Laren</meta:user-defined>
    <meta:user-defined meta:name="OVERHEIDop.straatnaam">Vrede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871 472913</meta:user-defined>
    <meta:user-defined meta:name="OVERHEIDop.versieInformatie"/>
  </office:meta>
</office:document-meta>
</file>