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. van Blankenheymstraat 2, het bouwen van een berging en het plaatsen van een erfafscheiding rondom het perceel, 2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. van Blankenheymstraat 2, het bouwen van een berging en het plaatsen van een erfafscheiding rondom het perceel, 22-06-2017. Rechtsmiddel: Bezwaar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62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. van Blankenheymstraat 2, het bouwen van een berging en het plaatsen van een erfafscheiding rondom het perceel, 2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21</meta:user-defined>
    <meta:user-defined meta:name="OVERHEIDop.GmbID/DC.identifier">gmb-2017-119621</meta:user-defined>
    <meta:user-defined meta:name="OVERHEID.TaxonomieBeleidsagenda/OVERHEID.category">Huisvesting | Organisatie en beleid</meta:user-defined>
    <meta:user-defined meta:name="OVERHEIDop.referentienummer">5506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G 2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4 462647</meta:user-defined>
    <meta:user-defined meta:name="OVERHEIDop.versieInformatie"/>
  </office:meta>
</office:document-meta>
</file>