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natuurstenen beelden, Haagweg,   Haagpoortbru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26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  <table:table-cell table:style-name="entry" table:number-rows-spanned="1" table:number-columns-spanned="1">
                    <text:p text:style-name="table_al">Haagweg,   Haagpoortbrug Breda, het plaatsen van natuurstenen beel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2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atuurstenen beelden, Haagweg,   Haagpoortbru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20</meta:user-defined>
    <meta:user-defined meta:name="OVERHEIDop.GmbID/DC.identifier">gmb-2017-11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G 254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67 399249</meta:user-defined>
    <meta:user-defined meta:name="OVERHEIDop.versieInformatie"/>
  </office:meta>
</office:document-meta>
</file>