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gemeentelijk monument - 12 jul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nheze maakt bekend dat, na hierover advies te hebben ontvangen van de gemeentelijke monumentencommissie, het een ontwerpbesluit genomen heeft tot het aanwijzen van object Zandkantsehoeve 1, 5374 TD Heeswijk-Dinther tot beschermd gemeentelijk monument. </text:p>
            <text:p text:style-name="last-al">Voordat het college van burgemeester en wethouders overgaat tot het nemen van het definitieve aanwijzingsbesluit bestaat voor belanghebbenden de mogelijkheid gedurende vier weken na ontvangst van het besluit hun opvattingen over de voorgenomen aanwijzing kenbaar te maken. De mening van de belanghebbenden wordt door het college van burgemeester en wethouders betrokken bij de afweging van belangen en de definitieve besluitvorming over het al dan niet aanwijzen van het object als gemeentelijk monument. Pas hierna kan op grond van de Algemene Wet Bestuursrecht tegen de plaatsing op de gemeentelijke monumentenlijst bij het college van burgemeester en wethouders officieel bezwaar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2 juli 2017</text:span>
            <text:span text:style-name="datum"/>
          </text:p>
          </text:section>
          <text:section text:name="ondertekening_id1-3-2-2-2">
            <text:p> Het college van burgemeester en wethouders van de gemeente Bernhez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961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1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1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 gemeentelijk monument -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615</meta:user-defined>
    <meta:user-defined meta:name="OVERHEIDop.GmbID/DC.identifier">gmb-2017-119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TD</meta:user-defined>
    <meta:user-defined meta:name="OVERHEIDop.woonplaats">Heeswijk-Dinther</meta:user-defined>
    <meta:user-defined meta:name="OVERHEIDop.straatnaam">Zandkantsehoev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770 408493</meta:user-defined>
    <meta:user-defined meta:name="OVERHEIDop.versieInformatie"/>
  </office:meta>
</office:document-meta>
</file>