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odverordening explosievenopruiming IJsseluiterwaarden ter hoogte van Vliegen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Zutphen,</text:p>
            <text:p text:style-name="al">Overwegende,</text:p>
            <text:list text:style-name="id1-3-2-2-1-4">
              <text:list-item text:style-override="id1-3-2-2-1-4-1">
                <text:number>•</text:number>
                <text:p text:style-name="al">dat op 6 juli 2017 tijdens werkzaamheden op het perceel G 548, G 1656 en G 1539 te Zutphen een vliegtuigbom V1 is aangetroffen;</text:p>
              </text:list-item>
              <text:list-item text:style-override="id1-3-2-2-1-4-2">
                <text:number>•</text:number>
                <text:p text:style-name="al">dat de Explosieven Opruimings Dienst Defensie dit explosief op 6 juli 2017 onschadelijk heeft gemaakt;</text:p>
              </text:list-item>
              <text:list-item text:style-override="id1-3-2-2-1-4-3">
                <text:number>•</text:number>
                <text:p text:style-name="al">dat na deze ontploffing nog restanten van het explosief in de bodem zijn achtergebleven, waaronder raketvloeistoffen en raketonderdelen;</text:p>
              </text:list-item>
              <text:list-item text:style-override="id1-3-2-2-1-4-4">
                <text:number>•</text:number>
                <text:p text:style-name="al">het in het belang van de volksgezondheid, het voorkomen van zoekactiviteiten in de bodem en het gevaar dat met het meenemen van eventuele gevaarlijke explosieven gepaard gaat;</text:p>
              </text:list-item>
              <text:list-item text:style-override="id1-3-2-2-1-4-5">
                <text:number>•</text:number>
                <text:p text:style-name="al">gehoord hebbende het advies van de Explosieven Opruimingsdienst Defensie te Soesterberg en de officier van dienst van het Team Explosieven Controles van de Politie Oost-Nederland;</text:p>
              </text:list-item>
              <text:list-item text:style-override="id1-3-2-2-1-4-6">
                <text:number>•</text:number>
                <text:p text:style-name="al">dat het betreden van het terrein gevaar oplevert voor personen;</text:p>
              </text:list-item>
              <text:list-item text:style-override="id1-3-2-2-1-4-7">
                <text:number>•</text:number>
                <text:p text:style-name="al">dat het in dit verband noodzakelijk is ter handhaving van de openbare orde en ter beperking van het gevaar voor personen algemeen verbindende voorschriften te stellen</text:p>
              </text:list-item>
            </text:list>
            <text:p text:style-name="al">Gelet op artikel 176 van de Gemeentewet,</text:p>
            <text:p text:style-name="al">B e s l u i t :</text:p>
            <text:p text:style-name="al">
            <text:span text:style-name="nadrukvet">Vast te stellen de volgende algemeen verbindende voorschriften ter handhaving van de openbare orde en ter beperking van gevaar</text:span>: noodverordening explosievenopruiming IJsseluiterwaarden ter hoogte van Vliegendijk</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kaart: de bij deze verordening behorende kaart (bijlage 1), kadastraal perceel G 548, G 1656 en G 1539;</text:p>
          </text:section>
          <text:section text:name="artikel_id1-3-2-2-3" text:style-name="artikel">
            <text:p text:style-name="artikel_kop_titel"><text:span text:style-name="artikel_kop_label">Artikel</text:span> <text:span text:style-name="artikel_kop_nr">2</text:span> Ordemaatregelen</text:p>
            <text:p text:style-name="al">Het is een ieder verboden om zich binnen het gebied op de kaart (bijlage 1) aangegeven gebied te bevinden of dit gebied te betreden vanaf donderdag 6 juli 18.00 uur tot het moment dat door of vanwege de burgemeester bekend is gemaakt dat het gebied weer is opengesteld.</text:p>
          </text:section>
          <text:section text:name="artikel_id1-3-2-2-4" text:style-name="artikel">
            <text:p text:style-name="artikel_kop_titel"><text:span text:style-name="artikel_kop_label">Artikel</text:span> <text:span text:style-name="artikel_kop_nr">3</text:span> Ontheffing</text:p>
            <text:p text:style-name="al">Het verbod als bedoeld in artikel 2 geldt niet voor degenen die uit hoofde van hun functie rechtstreeks betrokken zijn bij of uitdrukkelijk door het bevoegde gezag zijn belast met het uitvoeren van de werkzaamheden rond de openbare orde en veiligheid en het opruimen van de explosieven.</text:p>
          </text:section>
          <text:section text:name="artikel_id1-3-2-2-5" text:style-name="artikel">
            <text:p text:style-name="artikel_kop_titel"><text:span text:style-name="artikel_kop_label">Artikel</text:span> <text:span text:style-name="artikel_kop_nr">4</text:span> Aanwijzingen politie</text:p>
            <text:p text:style-name="al">Alle aanwijzingen door de politie gegeven, in het kader van de naleving van het bepaalde in deze verordening of in het belang van de openbare orde of veiligheid van personen en/of levende have dienen stipt te worden nagekomen.</text:p>
          </text:section>
          <text:section text:name="artikel_id1-3-2-2-6" text:style-name="artikel">
            <text:p text:style-name="artikel_kop_titel"><text:span text:style-name="artikel_kop_label">Artikel</text:span> <text:span text:style-name="artikel_kop_nr">5</text:span> Toezicht op naleving</text:p>
            <text:p text:style-name="al">Met het toezicht op de naleving van deze verordening zijn belast:</text:p>
            <text:list text:style-name="id1-3-2-2-6-3">
              <text:list-item text:style-override="id1-3-2-2-6-3-1">
                <text:number>a.</text:number>
                <text:p text:style-name="al">de ambtenaren van politie als bedoeld in artikel 141, onderdeel b, van het Wetboek van Strafvordering;</text:p>
              </text:list-item>
              <text:list-item text:style-override="id1-3-2-2-6-3-2">
                <text:number>b.</text:number>
                <text:p text:style-name="al">de door de burgemeester aangewezen buitengewoon opsporingsambtenaren, als bedoeld in artikel 142, eerste lid onder a, van het Wetboek van Strafvordering.</text:p>
              </text:list-item>
            </text:list>
          </text:section>
          <text:section text:name="artikel_id1-3-2-2-7" text:style-name="artikel">
            <text:p text:style-name="artikel_kop_titel"><text:span text:style-name="artikel_kop_label">Artikel</text:span> <text:span text:style-name="artikel_kop_nr">6</text:span> Strafbepaling</text:p>
            <text:p text:style-name="al">Het overtreden van enige bepaling van deze verordening wordt gestraft met een hechtenis van ten hoogste drie maanden of een geldboete van de tweede categorie conform artikel 443 Wetboek van Strafrecht.</text:p>
          </text:section>
          <text:section text:name="artikel_id1-3-2-2-8" text:style-name="artikel">
            <text:p text:style-name="artikel_kop_titel"><text:span text:style-name="artikel_kop_label">Artikel</text:span> <text:span text:style-name="artikel_kop_nr">7</text:span> Intrekking besluit</text:p>
            <text:p text:style-name="al">Het besluit Noodverordening explosievenopruiming IJsseluiterwaarden Vliegendijk, gedateerd 6 juni 2017, wordt ingetrokken.</text:p>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donderdag 6 juli 2017 om 18.00 uur en vervalt op het moment dat door of vanwege de burgemeester bekend is gemaakt dat het gebied weer is opengesteld.</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Noodverordening explosievenopruiming IJsseluiterwaarden Vliegendijk.</text:p>
            <text:p text:style-name="al">Zutphen, 6 juli 2017</text:p>
            <text:p text:style-name="al">De burgemeester van Zutph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28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
                <text:span text:style-name="nr">Nr. 119614</text:span>
                <text:line-break/>
                <text:date style:data-style-name="dag" text:date-value="2017-07-10" text:fixed="true"/>
                <text:line-break/>
                <text:date style:data-style-name="jaar" text:date-value="2017-07-10"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7<text:span> nr. </text:span>119614</text:span>
                <text:date style:data-style-name="nicedate" text:date-value="2017-07-10"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28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7<text:span> nr. </text:span>119614</text:span>
                <text:date style:data-style-name="nicedate" text:date-value="2017-07-10"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Noodverordening explosievenopruiming IJsseluiterwaarden ter hoogte van Vliege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9614</meta:user-defined>
    <meta:user-defined meta:name="OVERHEIDop.GmbID/DC.identifier">gmb-2017-119614</meta:user-defined>
    <meta:user-defined meta:name="OVERHEID.TaxonomieBeleidsagenda/OVERHEID.category">Openbare orde en veiligheid | Organisatie en beleid</meta:user-defined>
    <meta:user-defined meta:name="OVERHEID.Gemeente/DC.spatial">Zutphen</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PostcodeHuisnummer/OVERHEIDop.postcodeHuisnummer">7201KP 12</meta:user-defined>
    <meta:user-defined meta:name="OVERHEIDop.woonplaats">Zutphen</meta:user-defined>
    <meta:user-defined meta:name="OVERHEIDop.straatnaam">Korte Beukerstraat</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EPSG28992/DC.spatial">210373 461840</meta:user-defined>
    <meta:user-defined meta:name="OVERHEIDop.versieInformatie"/>
  </office:meta>
</office:document-meta>
</file>