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Arnhemseweg 18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Broodje van Tootje BV</text:p>
            <text:p text:style-name="common-al">Locatie: 			Arnhemseweg 189</text:p>
            <text:p text:style-name="common-al">Reden vergunning:		Nieuwe ondernemer</text:p>
            <text:p text:style-name="common-al">Datum vergunning: 		6 juli 2017</text:p>
            <text:p text:style-name="common-al">Vergunningnummer: 		A/526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60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Arnhemseweg 18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09</meta:user-defined>
    <meta:user-defined meta:name="OVERHEIDop.GmbID/DC.identifier">gmb-2017-1196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J 189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8 467947</meta:user-defined>
    <meta:user-defined meta:name="OVERHEIDop.versieInformatie"/>
  </office:meta>
</office:document-meta>
</file>