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eschoeiing, A. Commandeurlaan 101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0 juli 2017 een omgevingsvergunning verleend voor het realiseren van een beschoeiing op het perceel  A. Commandeurlaan 101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een beschoeiing, A. Commandeurlaan 101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07</meta:user-defined>
    <meta:user-defined meta:name="OVERHEIDop.GmbID/DC.identifier">gmb-2017-11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101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84 523711</meta:user-defined>
    <meta:user-defined meta:name="OVERHEIDop.versieInformatie"/>
  </office:meta>
</office:document-meta>
</file>