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     23, 1251 JS, het uitbreiden van de woning met onderkeldering, ingekomen 29      juni 2017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Klantcontactcentrum,     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960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0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0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laan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19606</meta:user-defined>
    <meta:user-defined meta:name="OVERHEIDop.GmbID/DC.identifier">gmb-2017-119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S 23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58 474391</meta:user-defined>
    <meta:user-defined meta:name="OVERHEIDop.versieInformatie"/>
  </office:meta>
</office:document-meta>
</file>