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extra zelfstandige woning op de eerste en   tweede verdieping, Ginnekenweg   3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65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Ginnekenweg   311 Breda, het legaliseren van een extra zelfstandige woning op de eerste en   tweed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0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extra zelfstandige woning op de eerste en   tweede verdieping, Ginnekenweg   3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04</meta:user-defined>
    <meta:user-defined meta:name="OVERHEIDop.GmbID/DC.identifier">gmb-2017-119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C 311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0 397981</meta:user-defined>
    <meta:user-defined meta:name="OVERHEIDop.versieInformatie"/>
  </office:meta>
</office:document-meta>
</file>