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uijgenslaan 21, het plaatsen van een dakkapel op het achterdakvlak van de woning, 22-06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Huijgenslaan 21, het plaatsen van een  dakkapel op het achterdakvlak van de woning, 22-06-2017, Rechtsmiddel:  Bezwaar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60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0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0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Huijgenslaan 21, het plaatsen van een dakkapel op het achterdakvlak van de woning, 22-06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602</meta:user-defined>
    <meta:user-defined meta:name="OVERHEIDop.GmbID/DC.identifier">gmb-2017-119602</meta:user-defined>
    <meta:user-defined meta:name="OVERHEID.TaxonomieBeleidsagenda/OVERHEID.category">Huisvesting | Organisatie en beleid</meta:user-defined>
    <meta:user-defined meta:name="OVERHEIDop.referentienummer">5521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B 21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25 462086</meta:user-defined>
    <meta:user-defined meta:name="OVERHEIDop.versieInformatie"/>
  </office:meta>
</office:document-meta>
</file>