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Bergweg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splitsen van een boerderij in twee woningen door middel van het aanbrengen van een woningscheidende wand (brandmuur) en nieuwe voordeur</text:p>
            <text:p text:style-name="common-al">Globale Locatie: Bergweg 6 te Veghel</text:p>
            <text:p text:style-name="common-al">Zaaknummer: OV-2017-0266</text:p>
            <text:p text:style-name="common-al"/>
            <text:p text:style-name="common-al"> Het verdagingsbesluit is reeds verzonden aan de aanvrager op 17 me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59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Bergweg 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99</meta:user-defined>
    <meta:user-defined meta:name="OVERHEIDop.GmbID/DC.identifier">gmb-2017-119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LC 13</meta:user-defined>
    <meta:user-defined meta:name="OVERHEIDop.woonplaats">Veghel</meta:user-defined>
    <meta:user-defined meta:name="OVERHEIDop.straatnaam">Biezendijk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622 400701</meta:user-defined>
    <meta:user-defined meta:name="OVERHEIDop.versieInformatie"/>
  </office:meta>
</office:document-meta>
</file>