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Everard Meysterweg 62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Everard Meysterweg 62A, het verwijderen van asbesthoudend materiaal, Rechtsmiddel: Geen. Ter informatie.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59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9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9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Everard Meysterweg 62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98</meta:user-defined>
    <meta:user-defined meta:name="OVERHEIDop.GmbID/DC.identifier">gmb-2017-119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G 66 3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5 461742</meta:user-defined>
    <meta:user-defined meta:name="OVERHEIDop.versieInformatie"/>
  </office:meta>
</office:document-meta>
</file>