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woning, Ginnekenmarkt   6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8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Ginnekenmarkt   6B Breda, het legaliser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9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ning, Ginnekenmarkt   6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92</meta:user-defined>
    <meta:user-defined meta:name="OVERHEIDop.GmbID/DC.identifier">gmb-2017-11959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4a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8 397794</meta:user-defined>
    <meta:user-defined meta:name="OVERHEIDop.versieInformatie"/>
  </office:meta>
</office:document-meta>
</file>