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Arnhemseweg 603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:4 van de Algemene plaatselijke verordening 2014 de volgende vergunning heeft verleend:</text:p>
            <text:p text:style-name="common-al">Omschrijving:			Exploitatie seksinrichting</text:p>
            <text:p text:style-name="common-al">Naam onderneming: 		Allived VOF</text:p>
            <text:p text:style-name="common-al">Locatie: 			Arnhemseweg 603</text:p>
            <text:p text:style-name="common-al">Datum vergunning:		6 juli 2017</text:p>
            <text:p text:style-name="common-al">Reden vergunningverlening: 	Verlopen termijn</text:p>
            <text:p text:style-name="common-al">Vergunningnummer:		SE/454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5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seksinrichting: Arnhemseweg 603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89</meta:user-defined>
    <meta:user-defined meta:name="OVERHEIDop.GmbID/DC.identifier">gmb-2017-119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P 603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04 462587</meta:user-defined>
    <meta:user-defined meta:name="OVERHEIDop.versieInformatie"/>
  </office:meta>
</office:document-meta>
</file>