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s en besluiten tot uitschrijven -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tot uitschrijving</text:span>
          </text:p>
            <text:p text:style-name="common-al">Als u verhuist moet u dat aan de gemeente doorgeven. Dat staat in de Wet basisregistratie personen.</text:p>
            <text:p text:style-name="common-al"/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/>
            <text:p text:style-name="common-al">- J.J.M. Ruijs, geboren  05-01-1953</text:p>
            <text:p text:style-name="common-al">- R. Molenkamp, geboren 27-10-1984</text:p>
            <text:p text:style-name="common-al">- D.S. Myszk, geboren 03-08-1992</text:p>
            <text:p text:style-name="common-al">- I.S. Kallon, geboren 10-12-1984</text:p>
            <text:p text:style-name="common-al">- A. Kallon, geboren 10-11-2001</text:p>
            <text:p text:style-name="common-al">- F. Kallon, geboren 17-11-2004</text:p>
            <text:p text:style-name="common-al">- L. Kallo, geboren 25-01-2011</text:p>
            <text:p text:style-name="common-al"> </text:p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common-al"> </text:p>
            <text:p text:style-name="common-al">
            <text:span text:style-name="nadrukvet">Besluit tot uitschrijving</text:span>
          </text:p>
            <text:p text:style-name="common-al"> </text:p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          C.M. Dos Santos Lopes, geboren 06-05-1978</text:p>
            <text:p text:style-name="common-al">Besluitdatum:  6 juni 2017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Dit besluit kan grote persoonlijke en/of financiële gevolgen hebben voor de betrokkene. Bent u op de hoogte van het huidige adres van bovengenoemde persoon, neem dan contact op met de gemeente Bernheze, telefoon 14 0412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juli 2017</text:span>
            <text:span text:style-name="datum"/>
          </text:p>
          </text:section>
          <text:section text:name="ondertekening_id1-3-2-2-2">
            <text:p> Het college van burgemeester en wethouders van de gemeente Bernheze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5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s en besluiten tot uitschrijven -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87</meta:user-defined>
    <meta:user-defined meta:name="OVERHEIDop.GmbID/DC.identifier">gmb-2017-119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X 56</meta:user-defined>
    <meta:user-defined meta:name="OVERHEIDop.woonplaats">Heesch</meta:user-defined>
    <meta:user-defined meta:name="OVERHEIDop.straatnaam">Doctor Saal van Zwanenberg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84 415918</meta:user-defined>
    <meta:user-defined meta:name="OVERHEIDop.versieInformatie"/>
  </office:meta>
</office:document-meta>
</file>