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marktstraat 4 en 4a, realiseren   extra appartement  (zaaknummer 1082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lkmarktstraat 4 en 4a</text:span> – voor het realiseren van een extra appartement , verzonden op 10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58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8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8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marktstraat 4 en 4a, realiseren   extra appartement  (zaaknummer 1082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84</meta:user-defined>
    <meta:user-defined meta:name="OVERHEIDop.GmbID/DC.identifier">gmb-2017-119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H 4</meta:user-defined>
    <meta:user-defined meta:name="OVERHEIDop.woonplaats">Zwolle</meta:user-defined>
    <meta:user-defined meta:name="OVERHEIDop.straatnaam">Melkmark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6 503017</meta:user-defined>
    <meta:user-defined meta:name="OVERHEIDop.versieInformatie"/>
  </office:meta>
</office:document-meta>
</file>