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richten van een nieuwe winkel en het aanbrengen van reclame, Eindstraat   22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56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Eindstraat   22B Breda, het inrichten van een nieuwe winkel en het aanbreng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8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chten van een nieuwe winkel en het aanbrengen van reclame, Eindstraat   22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80</meta:user-defined>
    <meta:user-defined meta:name="OVERHEIDop.GmbID/DC.identifier">gmb-2017-119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L 22</meta:user-defined>
    <meta:user-defined meta:name="OVERHEIDop.woonplaats">Breda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6 399904</meta:user-defined>
    <meta:user-defined meta:name="OVERHEIDop.versieInformatie"/>
  </office:meta>
</office:document-meta>
</file>