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talen stellage/overkapping met zonnepanelen), Kasteellaan 9,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talen stellage/overkapping met zonnepanelen) op het adres Kasteellaan 9, 6081 AN Haelen. Dit besluit is 16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stalen stellage/overkapping met zonnepanelen), Kasteellaan 9, 6081 A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58</meta:user-defined>
    <meta:user-defined meta:name="OVERHEIDop.GmbID/DC.identifier">gmb-2017-11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N 9</meta:user-defined>
    <meta:user-defined meta:name="OVERHEIDop.woonplaats">Haelen</meta:user-defined>
    <meta:user-defined meta:name="OVERHEIDop.straatnaam">Kasteel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72 360470</meta:user-defined>
    <meta:user-defined meta:name="OVERHEIDop.versieInformatie"/>
  </office:meta>
</office:document-meta>
</file>