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Zuid 3a, 3755 MX, het plaatsen van houten palen, ingekomen 29 juni 2017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57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19579</meta:user-defined>
    <meta:user-defined meta:name="OVERHEIDop.GmbID/DC.identifier">gmb-2017-119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55MX 3a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74 473574</meta:user-defined>
    <meta:user-defined meta:name="OVERHEIDop.versieInformatie"/>
  </office:meta>
</office:document-meta>
</file>