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- Harselaar Zuid (Stavorenweg) in Barnevel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57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- Harselaar Zuid (Stavorenweg) in Barneveld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77</meta:user-defined>
    <meta:user-defined meta:name="OVERHEIDop.GmbID/DC.identifier">gmb-2017-11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avor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57 463815</meta:user-defined>
    <meta:user-defined meta:name="OVERHEIDop.versieInformatie"/>
  </office:meta>
</office:document-meta>
</file>