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Jansplei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Vaste parasolvoeten op terras Taphuys</text:p>
            <text:p text:style-name="common-al">Locatie: Jansplein 56</text:p>
            <text:p text:style-name="common-al">Datum: vanaf 21-7-2017</text:p>
            <text:p text:style-name="common-al">Dossiernummer: 162642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57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7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Jansplei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576</meta:user-defined>
    <meta:user-defined meta:name="OVERHEIDop.GmbID/DC.identifier">gmb-2017-11957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D 56</meta:user-defined>
    <meta:user-defined meta:name="OVERHEIDop.woonplaats">Arnhem</meta:user-defined>
    <meta:user-defined meta:name="OVERHEIDop.straatnaam">Jans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731 443900</meta:user-defined>
    <meta:user-defined meta:name="OVERHEIDop.versieInformatie"/>
  </office:meta>
</office:document-meta>
</file>