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 Verklaring van geen bezwaar ten behoeve van Trucktour op 2 september 2017 tussen 13.30 en </text:p>
            <text:p text:style-name="common-al">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75</meta:user-defined>
    <meta:user-defined meta:name="OVERHEIDop.GmbID/DC.identifier">gmb-2017-119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