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weg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overkapping</text:p>
            <text:p text:style-name="common-al">Zaaknummer: OV-2017-0566</text:p>
            <text:p text:style-name="common-al">Ontvangstdatum: 07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nweg 1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74</meta:user-defined>
    <meta:user-defined meta:name="OVERHEIDop.GmbID/DC.identifier">gmb-2017-119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18</meta:user-defined>
    <meta:user-defined meta:name="OVERHEIDop.woonplaats">Schijnde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27 402555</meta:user-defined>
    <meta:user-defined meta:name="OVERHEIDop.versieInformatie"/>
  </office:meta>
</office:document-meta>
</file>