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en - 12 jul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en </text:span>
          </text:p>
            <text:p text:style-name="common-al">Het college van burgemeester en wethouders heeft een vergunning/ontheffing verleend aan:</text:p>
            <text:p text:style-name="common-al">- Koor Amicanto Dinther voor het organiseren van een Kinderkleding/Speelgoedbeurs op 8 oktober 2017 van 10.00 tot 13.00 uur in Cultureel Centrum Servaes, Raadhuisplein 24, 5473 GC Heeswijk-Dinther. De beschikking is verzonden op 4 juli 2017.</text:p>
            <text:p text:style-name="common-al">- Stichting Kasteel Heeswijk voor het organiseren van het evenement Kasteel Heeswijk Bevrijd! op 30 september van 13.00 tot 17.00 uur en op 1 oktober van 11.00 tot 17.00 uur op de locatie Kasteel 4, 5473 VA Heeswijk-Dinther. De beschikking is verzonden op 6 juli 2017. </text:p>
            <text:p text:style-name="common-al">- Wandelorganisatie Jeugd- en Gezinsvierdaagse voor het organiseren van de Jeugd- en Ge-zinsvierdaagse van 2 t/m 5 augustus van 8.00 tot 17.00 uur op Plein 1969, 5473 CA Heeswijk-Dinther en op grondgebied van de gemeente Bernheze. Plein 1969 is op 2 augustus 2017 van 8.00 tot 12.00 uur en 5 augustus 2017 van 13.00 tot 17.00 uur gesloten voor alle verkeer, behalve voor voetgangers. De beschikkingen zijn verzonden op 7 juli 2017.</text:p>
            <text:p text:style-name="common-al">- Stichting Jeugdbelangen Vorstenbosch voor het organiseren van een kindervakantieweek op 23 augustus 2017 van 9.00 tot 16.30 uur, 24 augustus 2017 van 9.00 tot 21.30 uur en 25 augustus 2017 van 9.00 tot 19.30 uur op de locatie Tipweg 11, 5476 VA Vorstenbosch. Tijdens de optocht op 25 augustus 2017 van 18.30 tot 19.30 uur zijn de Eggerlaan, Kampweg en Tipweg (geheel of gedeeltelijk) afgesloten voor alle verkeer, behalve voor voetgangers. De beschikkingen zijn verzonden op 7 juli 2017.</text:p>
            <text:p text:style-name="common-al">- Buurtvereniging Bluumkesbuurt voor het organiseren van de Nationale burendag op 23 sep-tember 2017 van 14.00 tot 22.00 uur in de Narcislaan, 5384 GM Heesch. Vanaf 10.00 uur tot 22.30 uur wordt een gedeelte van de Narcislaan (vanaf Past. Boelensstraat tot Narcislaan nummer 27) en een gedeelte van de Past. Boelensstraat (vanaf Narcislaan tot Schutsboom-straat) in Heesch afgesloten voor alle verkeer, behalve voor voetgangers. De beschikking is verzonden op 10 juli 2017.</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12 juli 2017</text:span>
            <text:span text:style-name="datum"/>
          </text:p>
          </text:section>
          <text:section text:name="ondertekening_id1-3-2-2-2">
            <text:p><text:span text:style-name="functie">Het college van burgemeester en wethouders van de gemeente Bernheze</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956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6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6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Evenementenvergunningen - 12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569</meta:user-defined>
    <meta:user-defined meta:name="OVERHEIDop.GmbID/DC.identifier">gmb-2017-1195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GC 24</meta:user-defined>
    <meta:user-defined meta:name="OVERHEIDop.woonplaats">Heeswijk-Dinther</meta:user-defined>
    <meta:user-defined meta:name="OVERHEIDop.straatnaam">Raadhuisplein</meta:user-defined>
    <meta:user-defined meta:name="OVERHEID.PostcodeHuisnummer/OVERHEIDop.postcodeHuisnummer">5473VA 4</meta:user-defined>
    <meta:user-defined meta:name="OVERHEIDop.straatnaam">Kasteel</meta:user-defined>
    <meta:user-defined meta:name="OVERHEID.PostcodeHuisnummer/OVERHEIDop.postcodeHuisnummer">5473CA 15</meta:user-defined>
    <meta:user-defined meta:name="OVERHEIDop.straatnaam">Plein 1969</meta:user-defined>
    <meta:user-defined meta:name="OVERHEID.PostcodeHuisnummer/OVERHEIDop.postcodeHuisnummer">5476VA 11</meta:user-defined>
    <meta:user-defined meta:name="OVERHEIDop.woonplaats">Vorstenbosch</meta:user-defined>
    <meta:user-defined meta:name="OVERHEIDop.straatnaam">Tipweg</meta:user-defined>
    <meta:user-defined meta:name="OVERHEID.PostcodeHuisnummer/OVERHEIDop.postcodeHuisnummer">5384GM</meta:user-defined>
    <meta:user-defined meta:name="OVERHEIDop.woonplaats">Heesch</meta:user-defined>
    <meta:user-defined meta:name="OVERHEIDop.straatnaam">Narcislaan</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1511 406516</meta:user-defined>
    <meta:user-defined meta:name="OVERHEID.EPSG28992/DC.spatial">158668 407448</meta:user-defined>
    <meta:user-defined meta:name="OVERHEID.EPSG28992/DC.spatial">161111 406783</meta:user-defined>
    <meta:user-defined meta:name="OVERHEID.EPSG28992/DC.spatial">166178 407865</meta:user-defined>
    <meta:user-defined meta:name="OVERHEID.EPSG28992/DC.spatial">164607 415671</meta:user-defined>
    <meta:user-defined meta:name="OVERHEIDop.versieInformatie"/>
  </office:meta>
</office:document-meta>
</file>