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. Albert Schweitzerweg 2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.      Albert Schweitzerweg 2a, 3744 MH (Sectie A, nummer 5317), het vellen van 5      bomen, ingekomen 27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U kunt hiervoor een afspraak maken via het Klantcontactcentrum,     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956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6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6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. Albert Schweitzerweg 2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19568</meta:user-defined>
    <meta:user-defined meta:name="OVERHEIDop.GmbID/DC.identifier">gmb-2017-119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3744MH 2a</meta:user-defined>
    <meta:user-defined meta:name="OVERHEIDop.woonplaats">Laren</meta:user-defined>
    <meta:user-defined meta:name="OVERHEIDop.straatnaam">Dr. Albert Schweitz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57 469942</meta:user-defined>
    <meta:user-defined meta:name="OVERHEIDop.versieInformatie"/>
  </office:meta>
</office:document-meta>
</file>