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Pallandtmarke 35,  uitbouwen (bg)   voorkant   woning(zaaknummer 3829-20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Pallandtmarke 35</text:span> – voor het uitbouwen (bg) aan de voorkant van de woning, verzonden op 1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6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6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6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Pallandtmarke 35,  uitbouwen (bg)   voorkant   woning(zaaknummer 3829-20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64</meta:user-defined>
    <meta:user-defined meta:name="OVERHEIDop.GmbID/DC.identifier">gmb-2017-11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R 35</meta:user-defined>
    <meta:user-defined meta:name="OVERHEIDop.woonplaats">Zwolle</meta:user-defined>
    <meta:user-defined meta:name="OVERHEIDop.straatnaam">Van Pallandt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72 499585</meta:user-defined>
    <meta:user-defined meta:name="OVERHEIDop.versieInformatie"/>
  </office:meta>
</office:document-meta>
</file>