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gendorplaan 5 in Barneveld, het plaatsen 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5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ogendorplaan 5 in Barneveld, het plaatsen 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63</meta:user-defined>
    <meta:user-defined meta:name="OVERHEIDop.GmbID/DC.identifier">gmb-2017-11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P 5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50 461810</meta:user-defined>
    <meta:user-defined meta:name="OVERHEIDop.versieInformatie"/>
  </office:meta>
</office:document-meta>
</file>