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Leeuwenborg, Roer, Groningen – vellen 9 bomen (06-07-2017, 20177170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55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5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5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k Leeuwenborg, Roer, Groningen – vellen 9 bomen (06-07-2017, 2017717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56</meta:user-defined>
    <meta:user-defined meta:name="OVERHEIDop.GmbID/DC.identifier">gmb-2017-11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AG 46</meta:user-defined>
    <meta:user-defined meta:name="OVERHEIDop.woonplaats">Groningen</meta:user-defined>
    <meta:user-defined meta:name="OVERHEIDop.straatnaam">Roe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787 584431</meta:user-defined>
    <meta:user-defined meta:name="OVERHEIDop.versieInformatie"/>
  </office:meta>
</office:document-meta>
</file>