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zoek om ontheffing artikel 8.3 van het Bouwbesluit   2012, de   la Reijweg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780</text:p>
                  </table:table-cell>
                  <table:table-cell table:style-name="entry" table:number-rows-spanned="1" table:number-columns-spanned="1">
                    <text:p text:style-name="table_al">30-06-2017</text:p>
                  </table:table-cell>
                  <table:table-cell table:style-name="entry" table:number-rows-spanned="1" table:number-columns-spanned="1">
                    <text:p text:style-name="table_al">de   la Reijweg Breda, het verzoek om ontheffing artikel 8.3 van het Bouwbesluit   2012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worden (nog) niet bekend gemaakt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955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5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955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zoek om ontheffing artikel 8.3 van het Bouwbesluit   2012, de   la Reijweg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9553</meta:user-defined>
    <meta:user-defined meta:name="OVERHEIDop.GmbID/DC.identifier">gmb-2017-11955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op.woonplaats">Breda</meta:user-defined>
    <meta:user-defined meta:name="OVERHEIDop.straatnaam">De la Reijwe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704 399585</meta:user-defined>
    <meta:user-defined meta:name="OVERHEIDop.versieInformatie"/>
  </office:meta>
</office:document-meta>
</file>