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evenement – Kamperen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 Vakantie Werk Heythuysen: Kamperen op 24 augustus 2017 op het tijdelijke ingerichte terrein bij Schutterij St. Nicolaas aan de Noorderbaan 4 in Heythuysen. Verzenddatum: 29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5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evenement – Kamper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52</meta:user-defined>
    <meta:user-defined meta:name="OVERHEIDop.GmbID/DC.identifier">gmb-2017-119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M</meta:user-defined>
    <meta:user-defined meta:name="OVERHEIDop.woonplaats">Heythuysen</meta:user-defined>
    <meta:user-defined meta:name="OVERHEIDop.straatnaam">Noorderb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86 363164</meta:user-defined>
    <meta:user-defined meta:name="OVERHEIDop.versieInformatie"/>
  </office:meta>
</office:document-meta>
</file>