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Publicatie ontwerp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ynaarlo maakt bekend, dat het bestuur van Voetbalvereniging V.A.K.O. een aanvraag heeft ingediend voor een drank- en horecavergunning voor de inrichting gelegen aan de Sportlaan 2, 9481 AJ te Vries.</text:p>
            <text:p text:style-name="common-al">De burgemeester is voornemens de gevraagde drank- en horecavergunning te verlenen. Aan deze vergunning worden de volgende beperkingen verbonden: </text:p>
            <text:list text:style-name="id1-3-2-1-1-3">
              <text:list-item text:style-override="id1-3-2-1-1-3-1">
                <text:number>I.</text:number>
                <text:p text:style-name="al">een paracommercieel rechtspersoon kan alcoholhoudende drank verstrekken tijdens en tot uiterlijk een uur na afloop van een activiteit die wordt uitgeoefend in verband met de statutaire doelen van de rechtspersoon;</text:p>
              </text:list-item>
              <text:list-item text:style-override="id1-3-2-1-1-3-2">
                <text:number>II.</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 </text:p>
              </text:list-item>
            </text:list>
            <text:p text:style-name="common-al">Deze beperkingen worden aan de vergunning verbonden ter voorkoming van ongewenste concurrentie. </text:p>
            <text:p text:style-name="last-al">Belanghebbenden worden met ingang vanaf 23 januari 2017 gedurende een termijn van zes weken in de gelegenheid gesteld om hun zienswijze naar voren te brengen. De zienswijze kan zowel mondeling als schriftelijk door belanghebbenden naar voren worden gebracht. Gedurende deze termijn ligt de ontwerp-vergunning ter inzage op het adres Kornoeljeplein 1 te Vr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195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55</meta:user-defined>
    <meta:user-defined meta:name="OVERHEIDop.GmbID/DC.identifier">gmb-2017-11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AJ 2</meta:user-defined>
    <meta:user-defined meta:name="OVERHEIDop.woonplaats">Vries</meta:user-defined>
    <meta:user-defined meta:name="OVERHEIDop.straatnaam">Sportlaan</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049 566165</meta:user-defined>
    <meta:user-defined meta:name="OVERHEIDop.versieInformatie"/>
  </office:meta>
</office:document-meta>
</file>