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  van 4 bomen, Columbusstraat   t.h.v. nummers 14, 18 en 46 en Houtmanstraat t.h.v. nummer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4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Columbusstraat   t.h.v. nummers 14, 18 en 46 en Houtmanstraat t.h.v. nummer 1 Breda, het kappen   van 4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  van 4 bomen, Columbusstraat   t.h.v. nummers 14, 18 en 46 en Houtmanstraat t.h.v. nummer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48</meta:user-defined>
    <meta:user-defined meta:name="OVERHEIDop.GmbID/DC.identifier">gmb-2017-119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RT 14</meta:user-defined>
    <meta:user-defined meta:name="OVERHEIDop.woonplaats">Breda</meta:user-defined>
    <meta:user-defined meta:name="OVERHEIDop.straatnaam">Columbusstraat</meta:user-defined>
    <meta:user-defined meta:name="OVERHEID.PostcodeHuisnummer/OVERHEIDop.postcodeHuisnummer">4812RG 1</meta:user-defined>
    <meta:user-defined meta:name="OVERHEIDop.straatnaam">Houtm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1 398749</meta:user-defined>
    <meta:user-defined meta:name="OVERHEID.EPSG28992/DC.spatial">111147 398683</meta:user-defined>
    <meta:user-defined meta:name="OVERHEIDop.versieInformatie"/>
  </office:meta>
</office:document-meta>
</file>