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iligheidsdag te Hoofddorp van 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6 juli 2017 de volgende aanvraag voor een evenementenvergunning heeft ontvangen:</text:p>
            <text:p text:style-name="common-al"/>
            <text:p text:style-name="common-al">Het organiseren van uitreiking 4<text:span text:style-name="sup">e</text:span> ster Keurmerk Veilig Ondernemen en de Veiligheidsdag Hoofddorp op 1 oktober 2017 op de locatie Burgemeester van Stamplein te Hoofddorp.</text:p>
            <text:p text:style-name="common-al"/>
            <text:p text:style-name="common-al">Aanvrager/organisatie Stichting Ondernemersfonds Hoofddorp Centrum en dossiernummer 2017-1030 (2435399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iligheidsdag te Hoofddorp van 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47</meta:user-defined>
    <meta:user-defined meta:name="OVERHEIDop.GmbID/DC.identifier">gmb-2017-11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14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9 479539</meta:user-defined>
    <meta:user-defined meta:name="OVERHEIDop.versieInformatie"/>
  </office:meta>
</office:document-meta>
</file>