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entijnstraat 1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nieuwe rundveestal</text:p>
            <text:p text:style-name="common-al">Zaaknummer: OV-2017-0562</text:p>
            <text:p text:style-name="common-al">Ontvangstdatum: 06-0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54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4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4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lentijnstraat 17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44</meta:user-defined>
    <meta:user-defined meta:name="OVERHEIDop.GmbID/DC.identifier">gmb-2017-119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NE 17</meta:user-defined>
    <meta:user-defined meta:name="OVERHEIDop.woonplaats">Erp</meta:user-defined>
    <meta:user-defined meta:name="OVERHEIDop.straatnaam">Tolentij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797 396844</meta:user-defined>
    <meta:user-defined meta:name="OVERHEIDop.versieInformatie"/>
  </office:meta>
</office:document-meta>
</file>