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bekend dat zij, in het kader van artikel 3.9 lid 2 van de Wet algemene bepalingen omgevingsrecht (Wabo), hebben besloten van de volgende aanvraag om omgevingsvergunning de beslistermijn met een termijn van maximaal 6 weken te verlengen.</text:p>
            <text:p text:style-name="common-al">Ontvangen:				 11-05-2017</text:p>
            <text:p text:style-name="common-al">Vergunningszaak: 			 Omgevingsvergunning</text:p>
            <text:p text:style-name="common-al">Dossiernummer:			 WABO17/00550</text:p>
            <text:p text:style-name="common-al">Locatie:				 Cruijscamplaan 3 te Heiloo</text:p>
            <text:p text:style-name="common-al">Activiteit:	 het vergroten van de woning (nok)</text:p>
            <text:p text:style-name="common-al">Fase: 					 Proceduretermijn verlengd tot 2 augustus 2017</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95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39</meta:user-defined>
    <meta:user-defined meta:name="OVERHEIDop.GmbID/DC.identifier">gmb-2017-119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XA 3</meta:user-defined>
    <meta:user-defined meta:name="OVERHEIDop.woonplaats">Heiloo</meta:user-defined>
    <meta:user-defined meta:name="OVERHEIDop.straatnaam">Cruijscamplaan</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8638 512180</meta:user-defined>
    <meta:user-defined meta:name="OVERHEIDop.versieInformatie"/>
  </office:meta>
</office:document-meta>
</file>