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wilg ong. te Sint- 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bouwen van 8 woningen</text:p>
            <text:p text:style-name="common-al">Globale Locatie: Waterwilg ong. te Sint- Oedenrode</text:p>
            <text:p text:style-name="common-al">Zaaknummer: OV-2017-0371</text:p>
            <text:p text:style-name="common-al"/>
            <text:p text:style-name="common-al"> De vergunning is reeds verzonden aan de aanvrager op 4-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953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3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3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terwilg ong. te Sint- 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537</meta:user-defined>
    <meta:user-defined meta:name="OVERHEIDop.GmbID/DC.identifier">gmb-2017-1195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meta:user-defined>
    <meta:user-defined meta:name="OVERHEIDop.woonplaats">Sint-Oedenrode</meta:user-defined>
    <meta:user-defined meta:name="OVERHEIDop.straatnaam">Waterwilg</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6800 395634</meta:user-defined>
    <meta:user-defined meta:name="OVERHEIDop.versieInformatie"/>
  </office:meta>
</office:document-meta>
</file>