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onruimte, Boschstraat 6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05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Boschstraat   63A Breda, het legaliseren van een woon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3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onruimte, Boschstraat 6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36</meta:user-defined>
    <meta:user-defined meta:name="OVERHEIDop.GmbID/DC.identifier">gmb-2017-119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D 63a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3 400379</meta:user-defined>
    <meta:user-defined meta:name="OVERHEIDop.versieInformatie"/>
  </office:meta>
</office:document-meta>
</file>