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31, bouw woning (zaaknummer 1196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31 (aangevraagd als Breecamp Oost K 51, perceelnr. 7084)</text:span> – voor het bouwen van een vrijstaande woning, verzonden op 1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3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31, bouw woning (zaaknummer 119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32</meta:user-defined>
    <meta:user-defined meta:name="OVERHEIDop.GmbID/DC.identifier">gmb-2017-11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