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20, 9711 KT Groningen – aanbrengen belettering (29-06-2017, 20177067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52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2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2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markt 20, 9711 KT Groningen – aanbrengen belettering (29-06-2017, 2017706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21</meta:user-defined>
    <meta:user-defined meta:name="OVERHEIDop.GmbID/DC.identifier">gmb-2017-11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T 20</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4 581835</meta:user-defined>
    <meta:user-defined meta:name="OVERHEIDop.versieInformatie"/>
  </office:meta>
</office:document-meta>
</file>