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loweg 1, plaatsen tijdelijke unit (zaaknummer 1651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aloweg 1</text:span>
            <text:span text:style-name="nadrukvet">– </text:span>ontvangen 5 juli 2017 voor het plaatsen van een tijdelijke unit naast een schoo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51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1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1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aloweg 1, plaatsen tijdelijke unit (zaaknummer 165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19</meta:user-defined>
    <meta:user-defined meta:name="OVERHEIDop.GmbID/DC.identifier">gmb-2017-119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H 1</meta:user-defined>
    <meta:user-defined meta:name="OVERHEIDop.woonplaats">Zwolle</meta:user-defined>
    <meta:user-defined meta:name="OVERHEIDop.straatnaam">Blalo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033 503486</meta:user-defined>
    <meta:user-defined meta:name="OVERHEIDop.versieInformatie"/>
  </office:meta>
</office:document-meta>
</file>