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nhoek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aliseren van een kraamstal</text:p>
            <text:p text:style-name="common-al">Zaaknummer: OV-2017-0560</text:p>
            <text:p text:style-name="common-al">Ontvangstdatum: 06-0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51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1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1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ornhoek 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516</meta:user-defined>
    <meta:user-defined meta:name="OVERHEIDop.GmbID/DC.identifier">gmb-2017-119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RC 5</meta:user-defined>
    <meta:user-defined meta:name="OVERHEIDop.woonplaats">Veghel</meta:user-defined>
    <meta:user-defined meta:name="OVERHEIDop.straatnaam">Doornhoe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41 401268</meta:user-defined>
    <meta:user-defined meta:name="OVERHEIDop.versieInformatie"/>
  </office:meta>
</office:document-meta>
</file>