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l American Day te Leimuiderbrug op 2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juli 2017 de volgende aanvraag voor een evenementenvergunning heeft ontvangen:</text:p>
            <text:p text:style-name="common-al"/>
            <text:p text:style-name="common-al">Het organiseren van All American Day op 20 augustus 2017 op de locatie Leimuiderdijk voor Cafe Ruimzicht Leimuiderdijk 377, 2155 MT te Leimuiderbrug</text:p>
            <text:p text:style-name="common-al"/>
            <text:p text:style-name="common-al">Aanvrager/organisatie Cafe Ruimzicht V.O.F. en dossiernummer 2017-1027 (2433275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51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ll American Day te Leimuiderbrug op 2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15</meta:user-defined>
    <meta:user-defined meta:name="OVERHEIDop.GmbID/DC.identifier">gmb-2017-119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5MT 377</meta:user-defined>
    <meta:user-defined meta:name="OVERHEIDop.woonplaats">Leimuiderbrug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14 471709</meta:user-defined>
    <meta:user-defined meta:name="OVERHEIDop.versieInformatie"/>
  </office:meta>
</office:document-meta>
</file>