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oprichten van een bed and breakfast in een bestaande schuur, Kanaaldijk 93A WS 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3A WS in Watergang voor het oprichten van een bed and breakfast in een bestaande schuur</text:p>
            <text:p text:style-name="common-al">(verzonden 7 juli 2017)</text:p>
            <text:p text:style-name="common-al"/>
            <text:p text:style-name="common-al">Voor de activiteit(en)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1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1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prichten van een bed and breakfast in een bestaande schuur, Kanaaldijk 93A WS 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13</meta:user-defined>
    <meta:user-defined meta:name="OVERHEIDop.GmbID/DC.identifier">gmb-2017-119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B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0 494182</meta:user-defined>
    <meta:user-defined meta:name="OVERHEIDop.versieInformatie"/>
  </office:meta>
</office:document-meta>
</file>