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werpbesluiten (uitgebreide procedure), Heiligenbergerweg 113, het verbouwen van het pand voor horeca-a (restaurant) en op cultuur en ontspanning gerichte activiteiten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werpbesluiten (uitgebreide procedure), Heiligenbergerweg 113, het verbouwen van het pand voor horeca-a (restaurant) en op cultuur en ontspanning gerichte activiteiten. Rechtsmiddel: Zienswijze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51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1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1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werpbesluiten (uitgebreide procedure), Heiligenbergerweg 113, het verbouwen van het pand voor horeca-a (restaurant) en op cultuur en ontspanning gerichte activiteiten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12</meta:user-defined>
    <meta:user-defined meta:name="OVERHEIDop.GmbID/DC.identifier">gmb-2017-119512</meta:user-defined>
    <meta:user-defined meta:name="OVERHEID.TaxonomieBeleidsagenda/OVERHEID.category">Huisvesting | Organisatie en beleid</meta:user-defined>
    <meta:user-defined meta:name="OVERHEIDop.referentienummer">5293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13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2 462344</meta:user-defined>
    <meta:user-defined meta:name="OVERHEIDop.versieInformatie"/>
  </office:meta>
</office:document-meta>
</file>