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rkruid 13, 9613 BE Groningen – oprichting berging met overkapping (03-07-2017, 20177171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rkruid 13, 9613 BE Groningen – oprichting berging met overkapping (03-07-2017, 2017717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10</meta:user-defined>
    <meta:user-defined meta:name="OVERHEIDop.GmbID/DC.identifier">gmb-2017-11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E 13</meta:user-defined>
    <meta:user-defined meta:name="OVERHEIDop.woonplaats">Meerstad</meta:user-defined>
    <meta:user-defined meta:name="OVERHEIDop.straatnaam">Vederkrui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055 583011</meta:user-defined>
    <meta:user-defined meta:name="OVERHEIDop.versieInformatie"/>
  </office:meta>
</office:document-meta>
</file>