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eethovenstraat 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carport</text:p>
            <text:p text:style-name="common-al">Zaaknummer: OV-2017-0559</text:p>
            <text:p text:style-name="common-al">Ontvangstdatum: 05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eethovenstraat 2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02</meta:user-defined>
    <meta:user-defined meta:name="OVERHEIDop.GmbID/DC.identifier">gmb-2017-119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LK 28</meta:user-defined>
    <meta:user-defined meta:name="OVERHEIDop.woonplaats">Schijndel</meta:user-defined>
    <meta:user-defined meta:name="OVERHEIDop.straatnaam">Van Beethov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64 402641</meta:user-defined>
    <meta:user-defined meta:name="OVERHEIDop.versieInformatie"/>
  </office:meta>
</office:document-meta>
</file>