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5081 - Gemeente Stadskanaal - Aangevraagd: omgevingsvergunning voor het uitbreiden van de productiehal en opslagruimte, Electronicaweg 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17 is de volgende omgevingsvergunning aangevraagd: Electronicaweg 6, 9503 EX Stadskanaal, het uitbreiden van de productiehal en de opslagruimte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19500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0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0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5081 - Gemeente Stadskanaal - Aangevraagd: omgevingsvergunning voor het uitbreiden van de productiehal en opslagruimte, Electronicaweg 6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500</meta:user-defined>
    <meta:user-defined meta:name="OVERHEIDop.GmbID/DC.identifier">gmb-2017-1195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EX 6</meta:user-defined>
    <meta:user-defined meta:name="OVERHEIDop.woonplaats">Stadskanaal</meta:user-defined>
    <meta:user-defined meta:name="OVERHEIDop.straatnaam">Electronica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300 555242</meta:user-defined>
    <meta:user-defined meta:name="OVERHEIDop.versieInformatie"/>
  </office:meta>
</office:document-meta>
</file>