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ul-op-de-meter-woning Zaanstad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de raad van de gemeente Zaanstad in de vergadering van 22 december 2016.</text:p>
            <text:p text:style-name="al"/>
            <text:p text:style-name="al">Wettelijke grondslagen waarop de regeling is gebaseerd:</text:p>
            <text:list text:style-name="id1-3-2-2-1-5">
              <text:list-item text:style-override="id1-3-2-2-1-5-1">
                <text:number>1.</text:number>
                <text:p text:style-name="al">Artikel 147 Gemeentewet</text:p>
              </text:list-item>
              <text:list-item text:style-override="id1-3-2-2-1-5-2">
                <text:number>2.</text:number>
                <text:p text:style-name="al">Artikel 4:81 Algemene wet bestuursrecht</text:p>
              </text:list-item>
              <text:list-item text:style-override="id1-3-2-2-1-5-3">
                <text:number>3.</text:number>
                <text:p text:style-name="al">Artikel 1 Algemene Subsidieverordening Zaanstad 2014 (ASV 2014)</text:p>
              </text:list-item>
              <text:list-item text:style-override="id1-3-2-2-1-5-4">
                <text:number>4.</text:number>
                <text:p text:style-name="al">Artikel 2 Algemene Subsidieverordening Zaanstad 2014 (ASV 2014)</text:p>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2-3">
              <text:list-item text:style-override="id1-3-2-2-2-3-1">
                <text:number>a.</text:number>
                <text:p text:style-name="al">
                <text:span text:style-name="nadrukcur">gemeente</text:span>: de gemeente Zaanstad;</text:p>
              </text:list-item>
              <text:list-item text:style-override="id1-3-2-2-2-3-2">
                <text:number>b.</text:number>
                <text:p text:style-name="al">
                <text:span text:style-name="nadrukcur">verordening</text:span>: Algemene Subsidieverordening Zaanstad 2014 (ASV 2014);</text:p>
              </text:list-item>
              <text:list-item text:style-override="id1-3-2-2-2-3-3">
                <text:number>c.</text:number>
                <text:p text:style-name="al">
                <text:span text:style-name="nadrukcur">bestaande woning</text:span>: een bewoonbare woning die is opgeleverd aan de eigenaar, die tevens bewoner is, vóór de aanvraag in het kader van onderhavige subsidieregeling;</text:p>
              </text:list-item>
              <text:list-item text:style-override="id1-3-2-2-2-3-4">
                <text:number>d.</text:number>
                <text:p text:style-name="al">
                <text:span text:style-name="nadrukcur">duurzame energiemaatregel</text:span>: een maatregel in, op of aan een woning die beoogt energie te besparen of duurzame energie op te wekken. Bij deze subsidieregeling nul-op-de-meterwoning worden alle maatregelen vergoed, indien het pakket aan maatregelen de woning tot een ‘nul-op-de-meter-woning’ maakt.</text:p>
              </text:list-item>
              <text:list-item text:style-override="id1-3-2-2-2-3-5">
                <text:number>e.</text:number>
                <text:p text:style-name="al">
                <text:span text:style-name="nadrukcur">nul-op-de-meterwoning</text:span>. Een woning die energieneutraal is conform de vigerende NHG-norm:</text:p>
                <text:p text:style-name="al">een energieneutrale of nul-op-de-meter woning is een woning waarvoor door een gecertificeerde energielabeladviseur een energieprestatiecertificaat is afgegeven waaruit blijkt dat de in- en uitgaande energiestromen bij normaal leefpatroon op jaarbasis gelijk zijn aan of lager zijn dan nul en sprake is van een additionele energieopwekkingscapaciteit voor gebruikersgebonden energie van tenminste 3.150 kWh indien het een vrijstaande of half vrijstaande woning betreft, 2.700 kWh indien het een rijwoning betreft of 1.780 kWh indien het een appartement betreft.</text:p>
              </text:list-item>
              <text:list-item text:style-override="id1-3-2-2-2-3-6">
                <text:number>f.</text:number>
                <text:p text:style-name="al">
                <text:span text:style-name="nadrukcur">erkend installateur: </text:span>een bedrijf of ondernemer die gespecialiseerd is in het uitvoeren van de betreffende maatregel(en). Deze specialisatie is voldoende aangetoond als het bedrijf of de ondernemer beschikt over een keurmerk of erkenning voor die specialisatie, of aantoonbare ervaring met die betreffende maatregel.</text:p>
              </text:list-item>
              <text:list-item text:style-override="id1-3-2-2-2-3-7">
                <text:number>g.</text:number>
                <text:p text:style-name="al">
                <text:span text:style-name="nadrukcur">subsidieplafond: </text:span>het bedrag van € 288.400,- dat ten hoogste beschikbaar is voor de verstrekking van subsidies als bedoeld in deze subsidieregeling.</text:p>
                <text:p text:style-name="al"/>
              </text:list-item>
            </text:list>
          </text:section>
          <text:section text:name="artikel_id1-3-2-2-3" text:style-name="artikel">
            <text:p text:style-name="artikel_kop_titel"><text:span text:style-name="artikel_kop_label">Artikel</text:span> <text:span text:style-name="artikel_kop_nr">2.</text:span> Doel van de regeling</text:p>
            <text:p text:style-name="al">De gemeente heeft een hoge ambitie om klimaatneutraal te worden.</text:p>
            <text:p text:style-name="al">Om dit te bereiken wil de gemeente particuliere huiseigenaren stimuleren maatregelen aan hun woning te treffen die energie besparen of waarmee duurzame energie wordt opgewekt, te treffen. </text:p>
            <text:p text:style-name="al">Om het tempo waarin en de schaal waarop deze maatregelen worden getroffen te verhogen, wil de gemeente een subsidie van maximaal € 2.900 aanbieden voor een pakket aan maatregelen waarmee woningeigenaren hun woningen tot ‘nul-op-de-meter’-woning kunnen laten maken. Doordat de subsidieregeling wordt gecombineerd met het aanbod van een Stimuleringslening (zie bijlage Verordening Stimuleringslening Nul-op-de-meterwoningen Zaanstad) zijn er oplossingen mogelijk waardoor de maandlasten van de gemiddelde woningeigenaar niet stijgen. Dit maakt het totaal aanbod aantrekkelijk, waarmee wordt beoogd een groot aantal woningen naar nul-op-de-meter te brengen.</text:p>
            <text:p text:style-name="al"/>
          </text:section>
          <text:section text:name="artikel_id1-3-2-2-4" text:style-name="artikel">
            <text:p text:style-name="artikel_kop_titel"><text:span text:style-name="artikel_kop_label">Artikel</text:span> <text:span text:style-name="artikel_kop_nr">3.</text:span> Reikwijdte subsidieregeling</text:p>
            <text:p text:style-name="al">Deze regeling is van toepassing op het realiseren van duurzame energiemaatregelen in of aan een bestaande woning binnen het grondgebied van de gemeente Zaanstad en leidend tot een nul-op-de meter-woning.</text:p>
            <text:p text:style-name="al"/>
          </text:section>
          <text:section text:name="artikel_id1-3-2-2-5" text:style-name="artikel">
            <text:p text:style-name="artikel_kop_titel"><text:span text:style-name="artikel_kop_label">Artikel</text:span> <text:span text:style-name="artikel_kop_nr">4.</text:span> Doelgroep</text:p>
            <text:p text:style-name="al">Een subsidie kan worden aangevraagd door de eigenaar/eigenaren van een bestaande woning binnen het grondgebied van de gemeente Zaanstad. Alleen natuurlijke personen kunnen subsidie aanvragen.</text:p>
            <text:p text:style-name="al"/>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1">
                <text:number>1.</text:number>
                <text:p text:style-name="al">De subsidie bedraagt maximaal € 2.900,- en minimaal € 100 per aanvrager voor een pakket van maatregelen dat er toe leidt dat de woning ‘nul-op-de-meter’ wordt.</text:p>
              </text:list-item>
              <text:list-item text:style-override="id1-3-2-2-6-2-2">
                <text:number>2.</text:number>
                <text:p text:style-name="al">Indien het door de gemeente berekende subsidiebedrag lager wordt dan €100,- wordt de subsidie afgewezen conform artikel 10, lid 3.</text:p>
                <text:p text:style-name="al"/>
              </text:list-item>
            </text:list>
          </text:section>
          <text:section text:name="artikel_id1-3-2-2-7" text:style-name="artikel">
            <text:p text:style-name="artikel_kop_titel"><text:span text:style-name="artikel_kop_label">Artikel</text:span> <text:span text:style-name="artikel_kop_nr">6.</text:span> Subsidieplafond en wijze van verdeling</text:p>
            <text:list text:style-name="id1-3-2-2-7-2">
              <text:list-item text:style-override="id1-3-2-2-7-2-1">
                <text:number>1.</text:number>
                <text:p text:style-name="al">Voor de toekenning van subsidies als bedoeld in deze subsidieregeling geldt een subsidieplafond van € 288.400,-. Als het subsidieplafond is bereikt worden geen subsidieaanvragen meer in behandeling genomen en geen subsidies meer toegekend.</text:p>
              </text:list-item>
              <text:list-item text:style-override="id1-3-2-2-7-2-2">
                <text:number>2.</text:number>
                <text:p text:style-name="al">Het nemen van besluiten op de subsidieaanvragen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van ontvangst van die aanvraag geldt.</text:p>
              </text:list-item>
              <text:list-item text:style-override="id1-3-2-2-7-2-3">
                <text:number>3.</text:number>
                <text:p text:style-name="al">Subsidie wordt alleen toegekend voor maatregelen waarvan de uitvoering op het moment van de aanvraag nog NIET is gestart. De toekenning van de subsidie gebeurt na beoordeling van de aanvraag. Als er na het aanvragen en voor het toekennen van de subsidie wordt gestart met de uitvoering van de maatregelen betekent dit niet dat er automatisch recht is op de subsidie.</text:p>
              </text:list-item>
              <text:list-item text:style-override="id1-3-2-2-7-2-4">
                <text:number>4.</text:number>
                <text:p text:style-name="al">De subsidietoekenning gebeurt op basis van de ingediende offerte; de subsidie wordt vastgesteld op basis van de werkelijk gemaakte kosten met een maximum van het bedrag van de subsidietoekenning met inachtneming van de drempelwaarde van € 100,-.</text:p>
              </text:list-item>
            </text:list>
            <text:p text:style-name="al">Informatie over de wijze van aanvragen is te vinden op www.zaanstad.nl onder de zoekterm subsidies, Subsidieverstrekking/Subsidieregeling nul-op-de-meter-woning Zaanstad 2017 – 2018.</text:p>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De subsidieaanvraag moet uiterlijk 31 december 2018 bij de gemeente zijn ingediend.</text:p>
                <text:p text:style-name="al"/>
              </text:list-item>
            </text:list>
          </text:section>
          <text:section text:name="artikel_id1-3-2-2-9" text:style-name="artikel">
            <text:p text:style-name="artikel_kop_titel"><text:span text:style-name="artikel_kop_label">Artikel</text:span> <text:span text:style-name="artikel_kop_nr">8.Subsidiecriteria</text:span> </text:p>
            <text:list text:style-name="id1-3-2-2-9-2">
              <text:list-item text:style-override="id1-3-2-2-9-2-1">
                <text:number>1.</text:number>
                <text:p text:style-name="al">De regeling geldt voor het aanschaffen en laten installeren van de duurzame energiemaatregelen die de woning tot nul-op-de-meter-woning maken. Dit is een woning die energieneutraal is conform de vigerende NHG 2015-norm: een energieneutrale of nul-op-demeter woning is een woning waarvoor door een gecertificeerde energielabeladviseur een energieprestatiecertificaat is afgegeven waaruit blijkt dat de in- en uitgaande energiestromen bij normaal leefpatroon op jaarbasis gelijk zijn aan of lager zijn dan nul en sprake is van een additionele energieopwekkingscapaciteit voor gebruikersgebonden energie van tenminste 3.150 kWh indien het een vrijstaande of half vrijstaande woning betreft, 2.700 kWh indien het een rijwoning betreft of 1.780 kWh indien het een appartement betreft.</text:p>
              </text:list-item>
            </text:list>
            <text:list text:style-name="id1-3-2-2-9-3">
              <text:list-item text:style-override="id1-3-2-2-9-3-1">
                <text:number>2.</text:number>
                <text:p text:style-name="al">De voorzieningen moeten worden uitgevoerd/toegepast in, aan of op de betreffende woning.</text:p>
              </text:list-item>
              <text:list-item text:style-override="id1-3-2-2-9-3-2">
                <text:number>3.</text:number>
                <text:p text:style-name="al">Installatie moet gebeuren door een erkend installateur.</text:p>
              </text:list-item>
              <text:list-item text:style-override="id1-3-2-2-9-3-3">
                <text:number>4.</text:number>
                <text:p text:style-name="al">Er kan per woning maar één keer een aanvraag worden gedaan.</text:p>
              </text:list-item>
              <text:list-item text:style-override="id1-3-2-2-9-3-4">
                <text:number>5.</text:number>
                <text:p text:style-name="al">De uitvoering van de maatregelen is NIET gestart voor de datum van subsidieaanvraag.</text:p>
                <text:p text:style-name="al"/>
              </text:list-item>
            </text:list>
          </text:section>
          <text:section text:name="artikel_id1-3-2-2-10" text:style-name="artikel">
            <text:p text:style-name="artikel_kop_titel"><text:span text:style-name="artikel_kop_label">Artikel</text:span> <text:span text:style-name="artikel_kop_nr">9.</text:span> Beslistermijn</text:p>
            <text:p text:style-name="al">Na ontvangst van de volledige aanvraag beslist het college van burgemeester en wethouders uiterlijk binnen 9 weken over het verlenen van de subsidie.</text:p>
            <text:p text:style-name="al"/>
          </text:section>
          <text:section text:name="artikel_id1-3-2-2-11" text:style-name="artikel">
            <text:p text:style-name="artikel_kop_titel"><text:span text:style-name="artikel_kop_label">Artikel</text:span> <text:span text:style-name="artikel_kop_nr">10.</text:span> Weigeringsgronden</text:p>
            <text:p text:style-name="al">Naast de in artikel 9 van de Algemene subsidieverordening Zaanstad 2014 genoemde weigeringsgronden wordt de subsidie niet verleend indien:</text:p>
            <text:list text:style-name="id1-3-2-2-11-3">
              <text:list-item text:style-override="id1-3-2-2-11-3-1">
                <text:number>1.</text:number>
                <text:p text:style-name="al">Niet voldaan is aan de eisen en criteria genoemd in deze regeling.</text:p>
              </text:list-item>
              <text:list-item text:style-override="id1-3-2-2-11-3-2">
                <text:number>2.</text:number>
                <text:p text:style-name="al">Het subsidieplafond is bereikt.</text:p>
              </text:list-item>
              <text:list-item text:style-override="id1-3-2-2-11-3-3">
                <text:number>3.</text:number>
                <text:p text:style-name="al">Het door de gemeente berekende subsidiebedrag minder dan de drempelwaarde van € 100,- bedraagt.</text:p>
                <text:p text:style-name="al"/>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de in de artikelen 10, 11 en 12 van de ASV 2014 gelden de volgende verplichtingen voor de subsidieontvanger:</text:p>
            <text:list text:style-name="id1-3-2-2-12-3">
              <text:list-item text:style-override="id1-3-2-2-12-3-1">
                <text:number>1.</text:number>
                <text:p text:style-name="al">De subsidieontvanger dient, indien van toepassing, zelf te zorgen voor het verkrijgen van de benodigde toestemmingen en vergunningen voor het realiseren van de duurzame energiemaatregelen;</text:p>
              </text:list-item>
              <text:list-item text:style-override="id1-3-2-2-12-3-2">
                <text:number>2.</text:number>
                <text:p text:style-name="al">De duurzaamheidsmaatregelen dienen uiterlijk op 1 juli 2019 te zijn uitgevoerd en verantwoord.</text:p>
              </text:list-item>
              <text:list-item text:style-override="id1-3-2-2-12-3-3">
                <text:number>3.</text:number>
                <text:p text:style-name="al">Als vertraging van de werkzaamheden, die ertoe kan leiden dat de uiterlijke datum van realisatie en verantwoording niet wordt gehaald, optreedt moet dit direct kenbaar worden gemaakt aan het subsidiebureau.</text:p>
                <text:p text:style-name="al"/>
              </text:list-item>
            </text:list>
          </text:section>
          <text:section text:name="artikel_id1-3-2-2-13" text:style-name="artikel">
            <text:p text:style-name="artikel_kop_titel"><text:span text:style-name="artikel_kop_label">Artikel</text:span> <text:span text:style-name="artikel_kop_nr">12.</text:span> Verantwoording van de subsidie</text:p>
            <text:p text:style-name="al">De subsidieontvanger moet uiterlijk vier weken na realisatie van de gesubsidieerde maatregelen een verantwoording indienen bestaande uit:</text:p>
            <text:list text:style-name="id1-3-2-2-13-3">
              <text:list-item text:style-override="id1-3-2-2-13-3-1">
                <text:number>a.</text:number>
                <text:p text:style-name="al">een kopie van de gespecificeerde factuur / facturen van de gesubsidieerde maatregelen, met daarop de adresgegevens van de aanvrager en het adres waar de duurzaamheidsmaatregelen aangebracht zijn, alsmede</text:p>
              </text:list-item>
            </text:list>
            <text:list text:style-name="id1-3-2-2-13-4">
              <text:list-item text:style-override="id1-3-2-2-13-4-1">
                <text:number>b.</text:number>
                <text:p text:style-name="al">een kopie van het betaalbewijs / de betaalbewijzen van de gesubsidieerde maatregelen;</text:p>
              </text:list-item>
              <text:list-item text:style-override="id1-3-2-2-13-4-2">
                <text:number>c.</text:number>
                <text:p text:style-name="al">een foto van de gesubsidieerde maatregelen zoals die bij de aanvrager zijn aangebracht;</text:p>
              </text:list-item>
              <text:list-item text:style-override="id1-3-2-2-13-4-3">
                <text:number>d.</text:number>
                <text:p text:style-name="al">het energieprestatiecertificaat zoals genoemd in artikel 1 lid e.</text:p>
              </text:list-item>
            </text:list>
            <text:p text:style-name="al">De gemeente behoudt zich het recht voor om ter plekke te controleren of de gesubsidieerde maatregelen daadwerkelijk zijn uitgevoerd.</text:p>
            <text:p text:style-name="al"/>
          </text:section>
          <text:section text:name="artikel_id1-3-2-2-14" text:style-name="artikel">
            <text:p text:style-name="artikel_kop_titel"><text:span text:style-name="artikel_kop_label">Artikel</text:span> <text:span text:style-name="artikel_kop_nr">15.</text:span> Subsidievaststelling</text:p>
            <text:p text:style-name="al">Een subsidie wordt binnen 9 weken na ontvangst van de volledige verantwoording vastgesteld.</text:p>
            <text:p text:style-name="al"/>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1">
                <text:number>1.</text:number>
                <text:p text:style-name="al">Deze subsidieregeling treedt in werking op de datum waarop hij bekend wordt gemaakt in het Gemeenteblad.</text:p>
              </text:list-item>
              <text:list-item text:style-override="id1-3-2-2-15-2-2">
                <text:number>2.</text:number>
                <text:p text:style-name="al">Deze subsidieregeling vervalt op 31 december 2018.</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95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ul-op-de-meter-woning Zaansta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950</meta:user-defined>
    <meta:user-defined meta:name="OVERHEIDop.GmbID/DC.identifier">gmb-2017-11950</meta:user-defined>
    <meta:user-defined meta:name="OVERHEID.TaxonomieBeleidsagenda/OVERHEID.category">Natuur en milieu | Organisatie en beleid</meta:user-defined>
    <meta:user-defined meta:name="OVERHEID.Gemeente/DC.spatial">Zaanstad</meta:user-defined>
    <meta:user-defined meta:name="DC.source">art. 147 Gemw;1.0:c:BWBR0005416&amp;artikel=147&amp;g=2017-01-01</meta:user-defined>
    <meta:user-defined meta:name="DC.source">art. 4:81 Awb;1.0:c:BWBR0005537&amp;artikel=4%3A81&amp;g=2017-01-01</meta:user-defined>
    <meta:user-defined meta:name="DC.source">;http://decentrale.regelgeving.overheid.nl/cvdr/xhtmloutput/historie/Zaanstad/322916/322916_2.html</meta:user-defined>
    <meta:user-defined meta:name="OVERHEIDop.referentienummer">2016/249423</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versieInformatie"/>
  </office:meta>
</office:document-meta>
</file>